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H SarabunPSK" style:font-name-asian="TH SarabunPSK" style:font-name-complex="TH SarabunPSK" fo:font-size="16pt" style:font-size-asian="16pt" style:font-size-complex="16pt"/>
    </style:style>
    <style:style style:name="ce11" style:family="table-cell" style:parent-style-name="Default" style:data-style-name="N2">
      <style:table-cell-properties fo:border="thin solid #000000" style:vertical-align="top" fo:background-color="#FFFFC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H SarabunPSK" style:font-name-asian="TH SarabunPSK" style:font-name-complex="TH SarabunPSK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H SarabunPSK" style:font-name-asian="TH SarabunPSK" style:font-name-complex="TH SarabunPSK" fo:font-size="16pt" style:font-size-asian="16pt" style:font-size-complex="16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3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H SarabunPSK" style:font-name-asian="TH SarabunPSK" style:font-name-complex="TH SarabunPSK" fo:font-size="14pt" style:font-size-asian="14pt" style:font-size-complex="14pt"/>
    </style:style>
    <style:style style:name="ce25" style:family="table-cell" style:parent-style-name="Default" style:data-style-name="N2">
      <style:table-cell-properties fo:border="thin solid #000000" style:vertical-align="automatic" fo:background-color="#FABF8F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-complex="swiss" style:font-pitch-complex="variable" fo:font-size="0.15278in" style:font-size-asian="0.15278in" style:font-size-complex="0.152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-complex="swiss" style:font-pitch-complex="variable" fo:font-size="0.15278in" style:font-size-asian="0.15278in" style:font-size-complex="0.152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-complex="swiss" style:font-pitch-complex="variable" fo:font-size="0.15278in" style:font-size-asian="0.15278in" style:font-size-complex="0.152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-complex="swiss" style:font-pitch-complex="variable" fo:font-size="0.15278in" style:font-size-asian="0.15278in" style:font-size-complex="0.152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รอบ_12_เดือ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18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RA_KPI: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แบบการประเมินผลสัมฤทธิ์ของงานสำหรับผู้ช่วยนักวิจัยสาขาวิชาคลินิก (รอบ 12 เดือน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รอบการประเมินครั้งที่ 2 ปี พ.ศ. 2565 <text:s/>ตั้งแต่วันที่ 1 มกราคม - 30 ธันวาคม 256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ชื่อผู้รับการประเมิน ....................................................................สาขาวิชา.................................................................................. คณะแพทยศาสตร์ <text:s/>มหาวิทยาลัยขอนแก่น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ชื่อผู้บังคับบัญชา/ผู้ประเมิน ......................................................................................... ตำแหน่ง 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จำนวน Staff สาย ก.</text:p>
          </table:table-cell>
          <table:table-cell office:value-type="string" table:style-name="ce4">
            <text:p>xxx</text:p>
          </table:table-cell>
          <table:table-cell office:value-type="string" table:style-name="ce3">
            <text:p>คน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5">
            <text:p>ลำดับที่</text:p>
          </table:table-cell>
          <table:table-cell office:value-type="string" table:style-name="ce6">
            <text:p>บทบาทหน้าที่</text:p>
          </table:table-cell>
          <table:table-cell office:value-type="string" table:style-name="ce7">
            <text:p>เป้าหมาย<text:s/></text:p>
          </table:table-cell>
          <table:table-cell office:value-type="string" table:style-name="ce5">
            <text:p>หน่วยวัด</text:p>
          </table:table-cell>
          <table:table-cell office:value-type="string" table:style-name="ce5">
            <text:p>น้ำหนัก (%)</text:p>
          </table:table-cell>
          <table:table-cell office:value-type="string" table:style-name="ce8">
            <text:p>ผลงานเกิดจริง</text:p>
          </table:table-cell>
          <table:table-cell office:value-type="string" table:style-name="ce8">
            <text:p>ได้คะแนน</text:p>
          </table:table-cell>
          <table:table-cell office:value-type="string" table:style-name="ce8">
            <text:p>หมายเหตุ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สนับสนุนการขอรับการพิจารณาด้านจริยธรรม การวิจัยในมนุษย์ หรือด้านจรรยาบรรณการใช้สัตว์เพื่องานวิจัยทางวิทยาศาสตร์</text:p>
          </table:table-cell>
          <table:table-cell office:value-type="string" office:string-value="xxx" table:formula="of:=[.$C$6]" table:style-name="ce11">
            <text:p>xxx</text:p>
          </table:table-cell>
          <table:table-cell office:value-type="string" table:style-name="ce9">
            <text:p>เรื่อง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IF([.F8]&gt;=[.C8];&quot;15&quot;;[.F8]*[.E8]/[.C8])" table:style-name="ce12">
            <text:p>#VALUE!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ปฏิบัติงานสนับสนุนการเขียนเค้าโครงงานวิจัยเพื่อขอรับทุนวิจัย<text:s/></text:p>
          </table:table-cell>
          <table:table-cell office:value-type="string" office:string-value="xxx" table:formula="of:=[.$C$6]" table:style-name="ce11">
            <text:p>xxx</text:p>
          </table:table-cell>
          <table:table-cell office:value-type="string" table:style-name="ce9">
            <text:p>เรื่อง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IF([.F9]&gt;=[.C9];&quot;10&quot;;[.F9]*[.E9]/[.C9])" table:style-name="ce12">
            <text:p>#VALUE!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สนับสนุนการทำสัญญาทุนวิจัย การรายงานความก้าวหน้าการวิจัย หรือ การส่งผลการวิจัยเมื่อเสร็จสมบูรณ์</text:p>
          </table:table-cell>
          <table:table-cell office:value-type="string" office:string-value="xxx" table:formula="of:=[.$C$6]" table:style-name="ce11">
            <text:p>xxx</text:p>
          </table:table-cell>
          <table:table-cell office:value-type="string" table:style-name="ce9">
            <text:p>เรื่อง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IF([.F10]&gt;=[.C10];&quot;10&quot;;[.F10]*[.E10]/[.C10])" table:style-name="ce12">
            <text:p>#VALUE!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สนับสนุนการเสนอผลงานวิจัย หรือจัดกิจกรรมเพื่อการเผยแผร่ผลงานวิจัย</text:p>
          </table:table-cell>
          <table:table-cell office:value-type="string" office:string-value="xxx" table:formula="of:=[.$C$6]" table:style-name="ce11">
            <text:p>xxx</text:p>
          </table:table-cell>
          <table:table-cell office:value-type="string" table:style-name="ce9">
            <text:p>เรื่อง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IF([.F11]&gt;=[.C11];&quot;5&quot;;[.F11]*[.E11]/[.C11])" table:style-name="ce12">
            <text:p>#VALUE!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5">
            <text:p>สนับสนุนการยื่นจดทะเบียนทรัพย์สินทางปัญญาและผลงานนวัตกรรม</text:p>
          </table:table-cell>
          <table:table-cell office:value-type="string" table:style-name="ce16">
            <text:p>มีการรายงานผล</text:p>
          </table:table-cell>
          <table:table-cell office:value-type="string" table:style-name="ce9">
            <text:p>มี/ไม่มี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2]=&quot;มี&quot;;&quot;10&quot;;&quot;0&quot;)" table:style-name="ce12">
            <text:p>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สนับสนุนการขอรับรางวัลด้านการวิจัยของอาจารย์ และบุคลากรในสาขาวิชา</text:p>
          </table:table-cell>
          <table:table-cell office:value-type="string" table:style-name="ce9">
            <text:p>มีการสนับสนุน</text:p>
          </table:table-cell>
          <table:table-cell office:value-type="string" table:style-name="ce9">
            <text:p>มี/ไม่มี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3]=&quot;มี&quot;;&quot;5&quot;;&quot;0&quot;)" table:style-name="ce12">
            <text:p>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ส่งผลการตรวจสอบข้อมูลผลงานวิจัยตีพิมพ์ของสาขาวิชาในฐานข้อมูลที่ฝ่ายวิจัยกำหนด ทุกเดือน</text:p>
          </table:table-cell>
          <table:table-cell office:value-type="string" table:style-name="ce18">
            <text:p>ส่งข้อมูลทุกเดือน</text:p>
          </table:table-cell>
          <table:table-cell office:value-type="string" table:style-name="ce9">
            <text:p>มี/ไม่มี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4]=&quot;มี&quot;;&quot;5&quot;;&quot;0&quot;)" table:style-name="ce12">
            <text:p>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9">
            <text:p>ตรวจสอบข้อมูลรางวัลในระบบ Hall of Fame</text:p>
          </table:table-cell>
          <table:table-cell office:value-type="string" table:style-name="ce9">
            <text:p>มีการแจ้งข้อมูล</text:p>
          </table:table-cell>
          <table:table-cell office:value-type="string" table:style-name="ce9">
            <text:p>มี/ไม่มี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5]=&quot;มี&quot;;&quot;5&quot;;&quot;0&quot;)" table:style-name="ce12">
            <text:p>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สนับสนุนการรายงานผลงานวิจัยนำไปใช้ประโยชน์</text:p>
          </table:table-cell>
          <table:table-cell office:value-type="string" table:style-name="ce9">
            <text:p>มีการแจ้งข้อมูล</text:p>
          </table:table-cell>
          <table:table-cell office:value-type="string" table:style-name="ce9">
            <text:p>มี/ไม่มี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6]=&quot;มี&quot;;&quot;10&quot;;&quot;0&quot;)" table:style-name="ce12">
            <text:p>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สนับสนุนอาจารย์ผู้รับผิดชอบด้านการวิจัย ตามที่หัวหน้าสาขาวิชาและรองคณบดีฝ่ายวิจัยและวิเทศสัมพันธ์มอบหมาย</text:p>
          </table:table-cell>
          <table:table-cell office:value-type="string" table:style-name="ce9">
            <text:p>มีการสนับสนุน</text:p>
          </table:table-cell>
          <table:table-cell office:value-type="string" table:style-name="ce9">
            <text:p>มี/ไม่มี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ไม่มี</text:p>
          </table:table-cell>
          <table:table-cell office:value-type="string" office:string-value="0" table:formula="of:=IF([.F17]=&quot;มี&quot;;&quot;5&quot;;&quot;0&quot;)" table:style-name="ce12">
            <text:p>0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สัดส่วนผลงานวิจัยตีพิมพ์ในระดับนานาชาติต่อจำนวนอาจารย์ของสาขาวิชา</text:p>
          </table:table-cell>
          <table:table-cell office:value-type="float" office:value="1.01" table:formula="of:=1.01" table:style-name="ce22">
            <text:p>1.01</text:p>
          </table:table-cell>
          <table:table-cell office:value-type="string" table:style-name="ce20">
            <text:p>สัดส่วน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formula="of:=IF([.F18]&gt;=[.C18];&quot;15&quot;;[.F18]*[.E18]/[.C18])" table:style-name="ce12">
            <text:p>0.00</text:p>
          </table:table-cell>
          <table:table-cell office:value-type="string" table:style-name="ce21">
            <text:p>จำนวนผลงาน = เรื่อง</text:p>
          </table:table-cell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ความพึงพอใจต่อการสนับสนุนงานด้านการวิจัย</text:p>
          </table:table-cell>
          <table:table-cell office:value-type="string" table:style-name="ce23">
            <text:p>&gt; 70</text:p>
          </table:table-cell>
          <table:table-cell office:value-type="string" table:style-name="ce9">
            <text:p>ร้อยละ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12"/>
          <table:table-cell office:value-type="string" table:style-name="ce24">
            <text:p>ร้อยละ 70-80 = 5 คะแนน</text:p>
            <text:p>ร้อยละ 81-90 = 10 คะแนน</text:p>
            <text:p>ร้อยละ 91-100 = 15 คะแนน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1">
            <text:p>รวม</text:p>
          </table:table-cell>
          <table:covered-table-cell table:number-columns-repeated="5"/>
          <table:table-cell office:value-type="float" office:value="0" table:formula="of:=SUM([.G8:.G19])" table:style-name="ce25">
            <text:p>#VALUE!</text:p>
          </table:table-cell>
          <table:table-cell office:value-type="string" table:style-name="ce26">
            <text:p>คะแนน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2">
            <text:p>ความคิดเห็นเพิ่มเติมของผู้ประเมิน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ผู้ประเมิน และผู้รับการประเมินได้ตกลงร่วมกัน และเห็นพ้องกันแล้ว จึงลงลายมือชื่อไว้เป็นหลักฐาน</text:p>
          </table:table-cell>
          <table:table-cell table:number-columns-repeated="4" table:style-name="ce2"/>
          <table:table-cell table:number-columns-repeated="2" table:style-name="ce18"/>
          <table:table-cell table:number-columns-repeated="16377" table:style-name="ce2"/>
        </table:table-row>
        <table:table-row table:style-name="ro1">
          <table:table-cell table:style-name="ce2">
            <draw:frame draw:z-index="1" draw:id="id0" draw:style-name="a8" draw:name="Text Box 1" svg:x="0.01042in" svg:y="0.02083in" svg:width="10.08333in" svg:height="1.20833in">
              <draw:text-box>
                <text:p text:style-name="a1" text:class-names="" text:cond-style-name=""><text:span text:style-name="a0" text:class-names=""><text:s text:c="1"/></text:span></text:p>
                <text:p text:style-name="a3" text:class-names="" text:cond-style-name=""><text:span text:style-name="a2" text:class-names=""><text:s text:c="19"/>ลายมือชื่อ........................................................... (ผู้ประเมิน) <text:s text:c="14"/>ลายมือชื่อ .................................................. (ผู้รับการประเมิน ) <text:s text:c="1"/></text:span></text:p>
                <text:p text:style-name="a5" text:class-names="" text:cond-style-name=""><text:span text:style-name="a4" text:class-names=""><text:s text:c="29"/>หัวหน้าสาขาวิชา หรือผู้ที่ได้รับมอบหมาย<text:tab/><text:tab/><text:tab/><text:tab/> <text:s text:c="4"/>ผู้ช่วยนักวิจัย <text:s text:c="4"/></text:span></text:p>
                <text:p text:style-name="a7" text:class-names="" text:cond-style-name=""><text:span text:style-name="a6" text:class-names=""><text:s text:c="20"/>วันที่.........เดือน......................พ.ศ. ........ <text:s text:c="56"/>วันที่...........เดือน.....................พ.ศ. ............. <text:s text:c="5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List" table:cell-range-address="รอบ_12_เดือน.$K$1:รอบ_12_เดือน.$K$2" table:base-cell-address="รอบ_12_เดือน.$A$1"/>
          <table:named-range table:name="Print_Area" table:cell-range-address="รอบ_12_เดือน.$A$1:รอบ_12_เดือน.$H$27" table:base-cell-address="รอบ_12_เดือน.$A$1"/>
        </table:named-expressions>
      </table:table>
      <table:named-expressions>
        <table:named-expression table:name="List" table:expression="of:=[.#REF!]" table:base-cell-address="รอบ_12_เดือ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Lenovo</meta:initial-creator>
    <dc:creator>ACER</dc:creator>
    <meta:creation-date>2017-12-22T02:54:55Z</meta:creation-date>
    <dc:date>2022-11-07T07:04:12Z</dc:date>
    <meta:user-defined meta:name="ContentTypeId">0x010100FA7532A0BFADE546951C2F46A33205F0</meta:user-defined>
  </office:meta>
</office:document-meta>
</file>